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44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in"/>
    </style:style>
    <style:style style:name="TableColumn52" style:family="table-column">
      <style:table-column-properties style:column-width="1.509in"/>
    </style:style>
    <style:style style:name="TableColumn53" style:family="table-column">
      <style:table-column-properties style:column-width="2.6291in"/>
    </style:style>
    <style:style style:name="TableColumn54" style:family="table-column">
      <style:table-column-properties style:column-width="1.1916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65005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國民小學藝術與人文教材教法<text:s/>Teaching Materials and Methods of Art and Humanities in Elementary School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?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體健休系師資生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初教館<text:s/>B207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1節~第2節,<text:s/>地點:美術館五樓501<text:s/>星期4第3節~第4節,<text:s/>地點:美術館五樓5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65005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(一)師資生：<text:s/><text:line-break/>本系培育學生認識國小學童的能力與需要，預備成為國民小學優秀體育教師或<text:soft-page-break/>體育專業人員。本身除了具備體育的專門知能與專業精神外，並具有研究體育學術的興趣與能力；另培育其具有教育專業知能與涵養、須兼備課程與教學專業基礎、對教育服務熱忱與良好態度，使其成為教育專業基礎人才。<text:s/><text:line-break/>(二)一般生：<text:s/><text:line-break/>因應國內教育變革與學校的發展，本系致力朝向科技化、資訊化，以提昇教學與研究之質量；發展與充實學生多元知能，具備挑戰能耐與競爭力；並追求卓越、多元與創新，倡導學術責任，加強學術交流與合作，擴大在學術研究的影響力。因此，本系培養具備運動保健與體適能指導人才、運動休閒管理能力人才等，因應就業市場之多元化，以作為培養體育運動學術研究的先備人才之機構。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體育教學之專業能力<text:s/>(師資生)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小學各領域之教材教法的能力<text:s/>(師資生)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基礎體育運動學科的知識與理論<text:s/>(一般生、師資生)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基礎運動科學與運動休閒領域等研究能力<text:s/>(一般生、師資生)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多元運動項目之運動技能<text:s/>(一般生、師資生)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多元運動項目規劃與執行之能力<text:s/>(一般生、師資生)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主動學習、創新及解決問題的能力<text:s/>(一般生、師資生)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有效溝通與團隊合作的能力<text:s/>(一般生、師資生)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能設計國小藝術與人文課程。<text:s/><text:line-break/>2.能主動提出自己觀點與同學討論。<text:s/><text:line-break/>3.能完整發表課堂討論之重點。<text:s/><text:line-break/>4.能蒐集、組織與規劃藝術與人文教材之內容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20</text:p>
                </table:table-cell>
                <table:table-cell table:style-name="TableCell110">
                  <text:p text:style-name="內文">課程安排討論</text:p>
                </table:table-cell>
                <table:table-cell table:style-name="TableCell111">
                  <text:p text:style-name="內文">課程進度安排與作業相關規定</text:p>
                </table:table-cell>
                <table:table-cell table:style-name="TableCell112">
                  <text:p text:style-name="內文">作業/習題演練、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7</text:p>
                </table:table-cell>
                <table:table-cell table:style-name="TableCell116">
                  <text:p text:style-name="內文">如何設計</text:p>
                </table:table-cell>
                <table:table-cell table:style-name="TableCell117">
                  <text:p text:style-name="內文">國民小學藝術與人文教材教法設計單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4</text:p>
                </table:table-cell>
                <table:table-cell table:style-name="TableCell122">
                  <text:p text:style-name="內文">中秋節停課一次</text:p>
                </table:table-cell>
                <table:table-cell table:style-name="TableCell123">
                  <text:p text:style-name="內文">中秋節停課一次</text:p>
                </table:table-cell>
                <table:table-cell table:style-name="TableCell124">
                  <text:p text:style-name="內文">作業/習題演練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1</text:p>
                </table:table-cell>
                <table:table-cell table:style-name="TableCell128">
                  <text:p text:style-name="內文">設計一年級</text:p>
                </table:table-cell>
                <table:table-cell table:style-name="TableCell129">
                  <text:p text:style-name="內文">國民小學藝術與人文教材教法一年級設計單</text:p>
                </table:table-cell>
                <table:table-cell table:style-name="TableCell130">
                  <text:p text:style-name="內文">作業/習題演練、操作/實作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8</text:p>
                </table:table-cell>
                <table:table-cell table:style-name="TableCell134">
                  <text:p text:style-name="內文">討論一年級</text:p>
                </table:table-cell>
                <table:table-cell table:style-name="TableCell135">
                  <text:p text:style-name="內文">討論國民小學藝術與人文教材教法一年級設計單</text:p>
                </table:table-cell>
                <table:table-cell table:style-name="TableCell136">
                  <text:p text:style-name="內文">操作/實作、口頭報告、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5</text:p>
                </table:table-cell>
                <table:table-cell table:style-name="TableCell140">
                  <text:p text:style-name="內文">設計二年級</text:p>
                </table:table-cell>
                <table:table-cell table:style-name="TableCell141">
                  <text:p text:style-name="內文">國民小學藝術與人文教材教法二年級設計單</text:p>
                </table:table-cell>
                <table:table-cell table:style-name="TableCell142">
                  <text:p text:style-name="內文">作業/習題演練、操作/實<text:soft-page-break/>作、討論。</text:p>
                </table:table-cell>
              </table:table-row>
              <text:soft-page-break/>
              <table:table-row table:style-name="TableRow143">
                <table:table-cell table:style-name="TableCell144">
                  <text:p text:style-name="P145">07<text:line-break/>11/01</text:p>
                </table:table-cell>
                <table:table-cell table:style-name="TableCell146">
                  <text:p text:style-name="內文">討論一年級</text:p>
                </table:table-cell>
                <table:table-cell table:style-name="TableCell147">
                  <text:p text:style-name="內文">討論國民小學藝術與人文教材教法二年級設計單</text:p>
                </table:table-cell>
                <table:table-cell table:style-name="TableCell148">
                  <text:p text:style-name="內文">操作/實作、口頭報告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8</text:p>
                </table:table-cell>
                <table:table-cell table:style-name="TableCell152">
                  <text:p text:style-name="內文">設計三年級</text:p>
                </table:table-cell>
                <table:table-cell table:style-name="TableCell153">
                  <text:p text:style-name="內文">國民小學藝術與人文教材教法三年級設計單</text:p>
                </table:table-cell>
                <table:table-cell table:style-name="TableCell154">
                  <text:p text:style-name="內文">作業/習題演練、操作/實作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5</text:p>
                </table:table-cell>
                <table:table-cell table:style-name="TableCell158">
                  <text:p text:style-name="內文">期中考週</text:p>
                </table:table-cell>
                <table:table-cell table:style-name="TableCell159">
                  <text:p text:style-name="內文">期中討論與評量</text:p>
                </table:table-cell>
                <table:table-cell table:style-name="TableCell160">
                  <text:p text:style-name="內文">作業/習題演練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2</text:p>
                </table:table-cell>
                <table:table-cell table:style-name="TableCell164">
                  <text:p text:style-name="內文">討論三年級</text:p>
                </table:table-cell>
                <table:table-cell table:style-name="TableCell165">
                  <text:p text:style-name="內文">討論國民小學藝術與人文教材教法三年級設計單</text:p>
                </table:table-cell>
                <table:table-cell table:style-name="TableCell166">
                  <text:p text:style-name="內文">操作/實作、口頭報告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29</text:p>
                </table:table-cell>
                <table:table-cell table:style-name="TableCell170">
                  <text:p text:style-name="內文">設計四年級</text:p>
                </table:table-cell>
                <table:table-cell table:style-name="TableCell171">
                  <text:p text:style-name="內文">國民小學藝術與人文教材教法四年級設計單</text:p>
                </table:table-cell>
                <table:table-cell table:style-name="TableCell172">
                  <text:p text:style-name="內文">作業/習題演練、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6</text:p>
                </table:table-cell>
                <table:table-cell table:style-name="TableCell176">
                  <text:p text:style-name="內文">討論四年級</text:p>
                </table:table-cell>
                <table:table-cell table:style-name="TableCell177">
                  <text:p text:style-name="內文">討論國民小學藝術與人文教材教法四年級設計單</text:p>
                </table:table-cell>
                <table:table-cell table:style-name="TableCell178">
                  <text:p text:style-name="內文">操作/實作、口頭報告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3</text:p>
                </table:table-cell>
                <table:table-cell table:style-name="TableCell182">
                  <text:p text:style-name="內文">設計五年級</text:p>
                </table:table-cell>
                <table:table-cell table:style-name="TableCell183">
                  <text:p text:style-name="內文">國民小學藝術與人文教材教法五年級設計單</text:p>
                </table:table-cell>
                <table:table-cell table:style-name="TableCell184">
                  <text:p text:style-name="內文">作業/習題演練、操作/實作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20</text:p>
                </table:table-cell>
                <table:table-cell table:style-name="TableCell188">
                  <text:p text:style-name="內文">討論五年級</text:p>
                </table:table-cell>
                <table:table-cell table:style-name="TableCell189">
                  <text:p text:style-name="內文">討論國民小學藝術與人文教材教法五年級設計單</text:p>
                </table:table-cell>
                <table:table-cell table:style-name="TableCell190">
                  <text:p text:style-name="內文">操作/實作、口頭報告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7</text:p>
                </table:table-cell>
                <table:table-cell table:style-name="TableCell194">
                  <text:p text:style-name="內文">設計六年級</text:p>
                </table:table-cell>
                <table:table-cell table:style-name="TableCell195">
                  <text:p text:style-name="內文">國民小學藝術與人文教材教法六年級設計單</text:p>
                </table:table-cell>
                <table:table-cell table:style-name="TableCell196">
                  <text:p text:style-name="內文">作業/習題演練、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3</text:p>
                </table:table-cell>
                <table:table-cell table:style-name="TableCell200">
                  <text:p text:style-name="內文">討論六年級</text:p>
                </table:table-cell>
                <table:table-cell table:style-name="TableCell201">
                  <text:p text:style-name="內文">討論國民小學藝術與人文教材教法六年級設計單</text:p>
                </table:table-cell>
                <table:table-cell table:style-name="TableCell202">
                  <text:p text:style-name="內文">操作/實作、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10</text:p>
                </table:table-cell>
                <table:table-cell table:style-name="TableCell206">
                  <text:p text:style-name="內文">綜合討論</text:p>
                </table:table-cell>
                <table:table-cell table:style-name="TableCell207">
                  <text:p text:style-name="內文">一至六年級課程設計綜合討論</text:p>
                </table:table-cell>
                <table:table-cell table:style-name="TableCell208">
                  <text:p text:style-name="內文">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7</text:p>
                </table:table-cell>
                <table:table-cell table:style-name="TableCell212">
                  <text:p text:style-name="內文">期末考週</text:p>
                </table:table-cell>
                <table:table-cell table:style-name="TableCell213">
                  <text:p text:style-name="內文">期末討論與評量</text:p>
                </table:table-cell>
                <table:table-cell table:style-name="TableCell214">
                  <text:p text:style-name="內文">作業/習題演練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1.能自主完成課程設計之基本要項。<text:s/><text:line-break/>2.能在討論時充分提出自己意見。<text:s/><text:line-break/>3.能按時繳交作業。<text:s/><text:line-break/>4.能於規定時間完成課堂要求。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10% :<text:s/>出席狀況<text:line-break/>小考15% :<text:s/>作業一<text:line-break/><text:soft-page-break/>期中考15% :<text:s/>作業二<text:line-break/>期末考15% :<text:s/>作業三<text:line-break/>書面報告15% :<text:s/>作業四<text:line-break/>口頭報告15% :<text:s/>作業五<text:line-break/>操作/實作15% :<text:s/>作業六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吳瑪悧著，《巴魯巴:和小朋友談現代藝術》，臺北:臺灣東華書局股份有限公司，1990。<text:s/><text:line-break/>2.林保堯著，《線條.線條》，臺北:臺灣東華書局股份有限公司，1992。<text:s/><text:line-break/>3.王秀雄等著，《幼兒造形感覺遊戲》，臺北:東皇文化出版事業有限公司，1993。<text:s/><text:line-break/>4.Parramon著，林妤容譯，《250個兒童遊戲》，臺北:三采文化出版事業有限公司，2004。<text:s/><text:line-break/>5.Parramon著，林妤容譯，《150個音樂遊戲》，臺北:三采文化出版事業有限公司，2004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8:10:00Z</meta:creation-date>
    <dc:date>2017-06-07T08:27:00Z</dc:date>
    <meta:template xlink:href="Normal.dotm" xlink:type="simple"/>
    <meta:editing-cycles>3</meta:editing-cycles>
    <meta:editing-duration>PT60S</meta:editing-duration>
    <meta:document-statistic meta:page-count="4" meta:paragraph-count="5" meta:word-count="387" meta:character-count="2594" meta:row-count="18" meta:non-whitespace-character-count="2212"/>
  </office:meta>
</office:document-meta>
</file>